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b61f63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b61f63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b61f63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use-window-font-color="true" loext:opacity="0%" style:font-name="Verdana" fo:font-size="11pt" fo:font-style="normal" style:text-underline-style="none" fo:font-weight="normal" officeooo:rsid="0011ef44" officeooo:paragraph-rsid="00b98fe6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EXPEDIENTE" style:master-page-name="PÁGINA_20_OFICIAL">
      <style:paragraph-properties fo:line-height="150%" style:page-number="auto"/>
      <style:text-properties style:font-name="Verdana" fo:font-size="11pt" style:text-underline-style="none" fo:font-weight="bold" officeooo:rsid="0011ef44" officeooo:paragraph-rsid="00b61f63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b818c1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de7c74" officeooo:paragraph-rsid="00ba726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d903a" style:font-weight-asian="bold" style:font-weight-complex="bold"/>
    </style:style>
    <style:style style:name="T6" style:family="text">
      <style:text-properties fo:font-weight="bold" officeooo:rsid="0032fddf" style:font-weight-asian="bold" style:font-weight-complex="bold"/>
    </style:style>
    <style:style style:name="T7" style:family="text">
      <style:text-properties fo:font-weight="bold" officeooo:rsid="00b818c1" style:font-weight-asian="bold" style:font-weight-complex="bold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fo:font-weight="bold" officeooo:rsid="00b818c1" style:font-weight-asian="bold" style:font-name-complex="Verdana" style:font-weight-complex="bold"/>
    </style:style>
    <style:style style:name="T10" style:family="text">
      <style:text-properties style:font-name-complex="Verdana"/>
    </style:style>
    <style:style style:name="T11" style:family="text">
      <style:text-properties style:text-underline-style="none" fo:font-weight="bold" officeooo:rsid="0011ef44" style:font-size-asian="9.60000038146973pt" style:font-weight-asian="bold" style:font-name-complex="Verdana" style:font-weight-complex="bold"/>
    </style:style>
    <style:style style:name="T12" style:family="text">
      <style:text-properties officeooo:rsid="00127acf"/>
    </style:style>
    <style:style style:name="T13" style:family="text">
      <style:text-properties officeooo:rsid="003d1489"/>
    </style:style>
    <style:style style:name="T14" style:family="text">
      <style:text-properties officeooo:rsid="003d903a"/>
    </style:style>
    <style:style style:name="T15" style:family="text">
      <style:text-properties officeooo:rsid="0032fddf" style:font-size-asian="11pt"/>
    </style:style>
    <style:style style:name="T16" style:family="text">
      <style:text-properties officeooo:rsid="003d903a" style:font-size-asian="11pt"/>
    </style:style>
    <style:style style:name="T17" style:family="text">
      <style:text-properties officeooo:rsid="00b61f63"/>
    </style:style>
    <style:style style:name="T18" style:family="text">
      <style:text-properties officeooo:rsid="00b818c1"/>
    </style:style>
    <style:style style:name="T19" style:family="text">
      <style:text-properties fo:color="#000000" loext:opacity="100%" fo:language="es" fo:country="SV" fo:font-style="normal" fo:font-weight="bold" officeooo:rsid="00cf3b3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language="es" fo:country="SV" fo:font-style="normal" fo:font-weight="bold" officeooo:rsid="00de7c74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<text:span text:style-name="T17">Asuntos Constitucionales y Legislación General </text:span>ha considerado el Proyecto de <text:span text:style-name="T12">Ley</text:span> <text:span text:style-name="T5">46872 CD – UCR - EVOLUCIÓN</text:span><text:span text:style-name="T6">,</text:span><text:span text:style-name="T4"> </text:span>de <text:span text:style-name="T13">l</text:span><text:span text:style-name="T14">a</text:span> diputad<text:span text:style-name="T14">a Di Stefano,</text:span><text:span text:style-name="T15"> por el cual se modifica el artículo 1 de la </text:span><text:span text:style-name="T16">L</text:span><text:span text:style-name="T15">ey </text:span><text:span text:style-name="T16">N</text:span><text:span text:style-name="T15">° 13296 (raciones diarias a comedores escolares)</text:span>; <text:span text:style-name="T17">que cuenta con dictámenes de la Comisión de Educación, Ciencia, Tecnología e Innovación y la Comisión de Presupuesto y Hacienda; </text:span>y, por las razones expuestas en los fundamentos y las que podrá dar el miembro informante, esta Comisión aconseja la aprobación del <text:span text:style-name="T17">siguiente </text:span>texto <text:span text:style-name="T17">con modificaciones</text:span>: </text:p>
      <text:p text:style-name="P9"/>
      <text:p text:style-name="P10">LA LEGISLATURA DE LA PROVINCIA DE SANTA FE</text:p>
      <text:p text:style-name="P10">SANCIONA CON FUERZA DE </text:p>
      <text:p text:style-name="P10">LEY:</text:p>
      <text:p text:style-name="P10"/>
      <text:p text:style-name="P8"><text:span text:style-name="T4">ARTÍCULO 1 -</text:span> Modif<text:span text:style-name="T17">íques</text:span>e <text:span text:style-name="T17">e</text:span>l <text:span text:style-name="T18">A</text:span>rtículo 1 de la Ley 13296, el que queda redactado de la siguiente manera:</text:p>
      <text:p text:style-name="P8"/>
      <text:p text:style-name="P8"><text:span text:style-name="T4">ARTÍCULO 1</text:span><text:span text:style-name="T7">°</text:span><text:span text:style-name="T4"> -</text:span> Establécese la actualización periódica del monto de las raciones diarias asignadas a las escuelas dependientes del Ministerio de Educación y Privadas Incorporadas al ámbito oficial, para la atención de los servicios de Comedor Escolar y Copa de Leche, de acuerdo a la variación del índice de Precios al Consumidor de la provincia de Santa Fe, que publica mensualmente el Instituto Provincial de Estadística y Censos. </text:p>
      <text:p text:style-name="P11">La actualización se realiza de manera trimestral, en los meses de marzo, junio, septiembre y diciembre de cada ciclo lectivo. </text:p>
      <text:p text:style-name="P8"><text:span text:style-name="Fuente_20_de_20_párrafo_20_predeter.1"><text:span text:style-name="T11"/></text:span></text:p>
      <text:p text:style-name="P8"><text:span text:style-name="Fuente_20_de_20_párrafo_20_predeter.1"><text:span text:style-name="T11"/></text:span></text:p>
      <text:p text:style-name="P8"><text:soft-page-break/><text:span text:style-name="Fuente_20_de_20_párrafo_20_predeter.1"><text:span text:style-name="T8">ARTÍCULO 2 -</text:span></text:span><text:span text:style-name="Fuente_20_de_20_párrafo_20_predeter.1"><text:span text:style-name="T10"> Comuníquese al Poder Ejecutivo.</text:span></text:span></text:p>
      <text:p text:style-name="P13"><text:span text:style-name="Fuente_20_de_20_párrafo_20_predeter.1"><text:span text:style-name="T9">Sala de la Comisión, 11 de Agosto de 2022.</text:span></text:span></text:p>
      <text:p text:style-name="P14"><text:span text:style-name="Fuente_20_de_20_párrafo_20_predeter.1"><text:span text:style-name="T19">F</text:span></text:span><text:span text:style-name="Fuente_20_de_20_párrafo_20_predeter.1"><text:span text:style-name="T20">IRMANTES: BLANCO – LENCI – MAHMUD – BUSATTO – ESPÍNDOLA – BERMÚDEZ – RUBEO - BOSCAROL – REAL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9M39S</meta:editing-duration>
    <meta:editing-cycles>27</meta:editing-cycles>
    <meta:generator>LibreOffice/7.3.5.2$Linux_X86_64 LibreOffice_project/30$Build-2</meta:generator>
    <dc:date>2022-08-11T14:15:12.640146069</dc:date>
    <meta:print-date>2022-06-07T11:11:19.534930327</meta:print-date>
    <meta:document-statistic meta:table-count="0" meta:image-count="1" meta:object-count="0" meta:page-count="2" meta:paragraph-count="17" meta:word-count="329" meta:character-count="2042" meta:non-whitespace-character-count="1715"/>
    <meta:template xlink:type="simple" xlink:actuate="onRequest" xlink:title="Hoja oficial" xlink:href="../../../../../../../tmp/.fr-Gxa5vZ/Hoja%20oficial.ott" meta:date="2022-04-21T12:34:44.484000000"/>
  </office:meta>
</office:document-meta>
</file>